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568cm" fo:margin-left="-0.071cm" table:align="left" style:writing-mode="lr-tb"/>
    </style:style>
    <style:style style:name="Таблица1.A" style:family="table-column">
      <style:table-column-properties style:column-width="0.76cm"/>
    </style:style>
    <style:style style:name="Таблица1.B" style:family="table-column">
      <style:table-column-properties style:column-width="5.124cm"/>
    </style:style>
    <style:style style:name="Таблица1.C" style:family="table-column">
      <style:table-column-properties style:column-width="1.233cm"/>
    </style:style>
    <style:style style:name="Таблица1.D" style:family="table-column">
      <style:table-column-properties style:column-width="0.982cm"/>
    </style:style>
    <style:style style:name="Таблица1.E" style:family="table-column">
      <style:table-column-properties style:column-width="0.24cm"/>
    </style:style>
    <style:style style:name="Таблица1.F" style:family="table-column">
      <style:table-column-properties style:column-width="0.716cm"/>
    </style:style>
    <style:style style:name="Таблица1.G" style:family="table-column">
      <style:table-column-properties style:column-width="6.184cm"/>
    </style:style>
    <style:style style:name="Таблица1.H" style:family="table-column">
      <style:table-column-properties style:column-width="1.27cm"/>
    </style:style>
    <style:style style:name="Таблица1.I" style:family="table-column">
      <style:table-column-properties style:column-width="1.05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Таблица1.F1" style:family="table-cell">
      <style:table-cell-properties style:vertical-align="top" fo:padding="0cm" fo:border="0.018cm solid #000000" style:writing-mode="lr-tb"/>
    </style:style>
    <style:style style:name="Таблица1.2" style:family="table-row">
      <style:table-row-properties style:min-row-height="0.799cm" style:keep-together="true" fo:keep-together="auto"/>
    </style:style>
    <style:style style:name="Таблица1.A2" style:family="table-cell">
      <style:table-cell-properties style:vertical-align="middle" fo:padding="0cm" fo:border="0.018cm solid #000000" style:writing-mode="lr-tb"/>
    </style:style>
    <style:style style:name="Таблица1.A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Таблица1.E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paragraph-properties fo:text-align="end" style:justify-single-word="false"/>
      <style:text-properties fo:language="ru" fo:country="RU"/>
    </style:style>
    <style:style style:name="P4" style:family="paragraph" style:parent-style-name="Standard">
      <style:text-properties fo:language="ru" fo:country="RU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ru" fo:country="RU"/>
    </style:style>
    <style:style style:name="P7" style:family="paragraph" style:parent-style-name="Standard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8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.026cm" fo:margin-right="0cm" fo:text-align="justify" style:justify-single-word="false" fo:text-indent="0.926cm" style:auto-text-indent="false"/>
      <style:text-properties fo:language="ru" fo:country="RU"/>
    </style:style>
    <style:style style:name="P10" style:family="paragraph" style:parent-style-name="Standard">
      <style:paragraph-properties fo:margin-left="0.026cm" fo:margin-right="0cm" fo:text-align="justify" style:justify-single-word="false" fo:text-indent="0.953cm" style:auto-text-indent="false"/>
      <style:text-properties fo:language="ru" fo:country="RU"/>
    </style:style>
    <style:style style:name="P11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fo:language="ru" fo:country="RU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fo:language="ru" fo:country="RU"/>
    </style:style>
    <style:style style:name="P13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language="ru" fo:country="RU" fo:font-weight="bold" style:font-weight-asian="bold" style:font-weight-complex="bold"/>
    </style:style>
    <style:style style:name="P14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language="ru" fo:country="RU"/>
    </style:style>
    <style:style style:name="P16" style:family="paragraph" style:parent-style-name="Standard">
      <style:paragraph-properties fo:margin-left="0cm" fo:margin-right="0cm" fo:text-align="justify" style:justify-single-word="false" fo:text-indent="0.873cm" style:auto-text-indent="false"/>
      <style:text-properties fo:language="ru" fo:country="RU"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-0.326cm" fo:text-indent="0.318cm" style:auto-text-indent="false"/>
    </style:style>
    <style:style style:name="P18" style:family="paragraph" style:parent-style-name="Standard">
      <style:paragraph-properties fo:margin-left="0cm" fo:margin-right="-0.326cm" fo:text-indent="0.318cm" style:auto-text-indent="false"/>
      <style:text-properties fo:language="ru" fo:country="RU"/>
    </style:style>
    <style:style style:name="P19" style:family="paragraph" style:parent-style-name="Standard">
      <style:paragraph-properties fo:margin-left="0cm" fo:margin-right="-0.326cm" fo:text-align="center" style:justify-single-word="false" fo:text-indent="0.318cm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cm" fo:margin-right="-0.326cm" fo:text-indent="0cm" style:auto-text-indent="false"/>
    </style:style>
    <style:style style:name="P21" style:family="paragraph" style:parent-style-name="Обычный_20__28_веб_29_">
      <style:paragraph-properties fo:margin-top="0cm" fo:margin-bottom="0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Arial" fo:font-size="10pt" fo:language="ru" fo:country="RU" style:font-size-asian="10pt" style:font-name-complex="Arial" style:font-size-complex="10pt" style:font-weight-complex="bold"/>
    </style:style>
    <style:style style:name="P27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style:font-name="Arial" fo:font-size="10pt" fo:language="ru" fo:country="RU" style:font-size-asian="10pt" style:font-name-complex="Arial" style:font-size-complex="10pt" style:font-weight-complex="bold"/>
    </style:style>
    <style:style style:name="P28" style:family="paragraph" style:parent-style-name="Обычный_20__28_веб_29_">
      <style:paragraph-properties fo:margin-top="0cm" fo:margin-bottom="0cm" fo:text-align="justify" style:justify-single-word="false" style:snap-to-layout-grid="false"/>
      <style:text-properties style:font-name="Arial" fo:font-size="10pt" fo:language="ru" fo:country="RU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language="ru" fo:country="RU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style:font-name="Arial" fo:font-size="10pt" fo:language="ru" fo:country="RU" fo:font-weight="normal" style:font-size-asian="10pt" style:font-weight-asian="normal" style:font-name-complex="Arial" style:font-size-complex="10pt" style:font-weight-complex="normal"/>
    </style:style>
    <style:style style:name="P31" style:family="paragraph" style:parent-style-name="Standard" style:master-page-name="Standard">
      <style:paragraph-properties fo:text-align="justify" style:justify-single-word="false" style:page-number="auto"/>
      <style:text-properties fo:language="ru" fo:country="RU"/>
    </style:style>
    <style:style style:name="P32" style:family="paragraph" style:parent-style-name="Standard" style:list-style-name="L1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3" style:family="paragraph" style:parent-style-name="Standard" style:list-style-name="L5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4" style:family="paragraph" style:parent-style-name="Standard" style:list-style-name="L6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5" style:family="paragraph" style:parent-style-name="Standard" style:list-style-name="L1">
      <style:text-properties fo:language="ru" fo:country="RU"/>
    </style:style>
    <style:style style:name="P36" style:family="paragraph" style:parent-style-name="Standard" style:list-style-name="L1">
      <style:paragraph-properties fo:text-align="justify" style:justify-single-word="false"/>
      <style:text-properties fo:language="ru" fo:country="RU"/>
    </style:style>
    <style:style style:name="P37" style:family="paragraph" style:parent-style-name="Standard" style:list-style-name="L8">
      <style:paragraph-properties fo:text-align="justify" style:justify-single-word="false"/>
      <style:text-properties fo:language="ru" fo:country="RU"/>
    </style:style>
    <style:style style:name="P38" style:family="paragraph" style:parent-style-name="Standard" style:list-style-name="L2">
      <style:paragraph-properties fo:margin-left="0.026cm" fo:margin-right="0cm" fo:text-align="justify" style:justify-single-word="false" fo:text-indent="0.953cm" style:auto-text-indent="false"/>
      <style:text-properties fo:language="ru" fo:country="RU"/>
    </style:style>
    <style:style style:name="P39" style:family="paragraph" style:parent-style-name="Standard" style:list-style-name="L2">
      <style:paragraph-properties fo:margin-left="0.026cm" fo:margin-right="0cm" fo:text-align="center" style:justify-single-word="false" fo:text-indent="0.953cm" style:auto-text-indent="false"/>
      <style:text-properties fo:language="ru" fo:country="RU" fo:font-weight="bold" style:font-weight-asian="bold" style:font-weight-complex="bold"/>
    </style:style>
    <style:style style:name="P40" style:family="paragraph" style:parent-style-name="Standard" style:list-style-name="L3">
      <style:paragraph-properties fo:margin-left="0.026cm" fo:margin-right="0cm" fo:text-align="justify" style:justify-single-word="false" fo:text-indent="0cm" style:auto-text-indent="false"/>
      <style:text-properties fo:language="ru" fo:country="RU"/>
    </style:style>
    <style:style style:name="P41" style:family="paragraph" style:parent-style-name="Standard" style:list-style-name="L4">
      <style:paragraph-properties fo:margin-left="0cm" fo:margin-right="0cm" fo:text-align="justify" style:justify-single-word="false" fo:text-indent="0.926cm" style:auto-text-indent="false"/>
      <style:text-properties fo:language="ru" fo:country="RU"/>
    </style:style>
    <style:style style:name="P42" style:family="paragraph" style:parent-style-name="Standard" style:list-style-name="L7">
      <style:paragraph-properties fo:margin-left="0cm" fo:margin-right="0cm" fo:text-align="justify" style:justify-single-word="false" fo:text-indent="0.873cm" style:auto-text-indent="false"/>
      <style:text-properties fo:language="ru" fo:country="RU" fo:font-weight="normal" style:font-weight-asian="normal" style:font-weight-complex="normal"/>
    </style:style>
    <style:style style:name="P43" style:family="paragraph" style:parent-style-name="Standard" style:list-style-name="L7">
      <style:paragraph-properties fo:margin-left="0cm" fo:margin-right="0cm" fo:text-align="center" style:justify-single-word="false" fo:text-indent="0.873cm" style:auto-text-indent="false"/>
      <style:text-properties fo:language="ru" fo:country="RU" fo:font-weight="bold" style:font-weight-asian="bold" style:font-weight-complex="bold"/>
    </style:style>
    <style:style style:name="T1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УТВЕРЖДАЮ <text:s text:c="58"/>УТВЕРЖДАЮ</text:p>
      <text:p text:style-name="P6">Председатель комитета по <text:s text:c="39"/>Президент КООО «ФСТ»</text:p>
      <text:p text:style-name="P6">физической культуре и спорту</text:p>
      <text:p text:style-name="P6">______________А.А. Марковчин <text:s text:c="28"/>________________Е.В. Горбатенко</text:p>
      <text:p text:style-name="P6">«___» ________2014г <text:s text:c="46"/>«___» ___________2014г</text:p>
      <text:p text:style-name="P3"/>
      <text:p text:style-name="P2"/>
      <text:p text:style-name="P2"/>
      <text:p text:style-name="P5">ПОЛОЖЕНИЕ</text:p>
      <text:p text:style-name="P5">о проведении открытого Чемпионата Курской области</text:p>
      <text:p text:style-name="P5">по спортивному туризму на парусной дистанции</text:p>
      <text:p text:style-name="P4"/>
      <text:p text:style-name="P2"/>
      <text:list xml:id="list6872580962767928697" text:style-name="L1">
        <text:list-item>
          <text:p text:style-name="P32">Цели </text:p>
        </text:list-item>
      </text:list>
      <text:p text:style-name="P9">- популяризация спортивного туризма;</text:p>
      <text:p text:style-name="P10">- повышение туристского мастерства спортсменов, выявление сильнейших спортсменов;</text:p>
      <text:list xml:id="list8163364971264346435" text:style-name="L2">
        <text:list-item>
          <text:p text:style-name="P38">укрепление дружественных связей и обмен опытом работы между тренерами и судьями.</text:p>
          <text:p text:style-name="P39">2. Задачи</text:p>
        </text:list-item>
        <text:list-item>
          <text:p text:style-name="P38">выполнение разрядных нормкативов;</text:p>
        </text:list-item>
        <text:list-item>
          <text:p text:style-name="P38">формирование сборной команды Курской области</text:p>
          <text:p text:style-name="P38"/>
          <text:p text:style-name="P39">3. Место исроки проведения соревнований</text:p>
          <text:p text:style-name="P38">Открытый Чемпионат Курской области по спортивному туризму на парусной дистанции, далее спортивное мероприятие, проводится 12-15 июня 2014 года по адресу: Курская областьи,, Железногоский район, п.Копёнк, Михайловское водохранилище.</text:p>
        </text:list-item>
      </text:list>
      <text:p text:style-name="P10"/>
      <text:p text:style-name="P13">4. Программа соревнования:</text:p>
      <text:p text:style-name="P14">В программу спортивгого мероприятия входит: дистанция парусная командная 2 класса. Спортивное мероприятие проводятся в соответствии с регламентом проведения <text:s/>соревнований по спортивному туризму на парусных дистанциях, правил парусных гонок. С регламентом и правилами можно ознакомиться на сайте <text:a xlink:type="simple" xlink:href="http://www.tursport46.ru/" text:style-name="Internet_20_link" text:visited-style-name="Visited_20_Internet_20_Link">www.tursport46.ru</text:a><text:span text:style-name="T1"> </text:span>в разделе «Анонсы» и в группе социальной сети «ВКонтакте» «Федерация спортивного туризма Курской области». Программа спортивного мероприятия:</text:p>
      <text:list xml:id="list2187602779483906889" text:style-name="L3">
        <text:list-item>
          <text:p text:style-name="P40">дистанция-парусная-катамаран2- личная-короткая</text:p>
        </text:list-item>
        <text:list-item>
          <text:p text:style-name="P40">дистанция-парусная-катамаран2- команда-короткая</text:p>
        </text:list-item>
        <text:list-item>
          <text:p text:style-name="P40">дистанция-парусная-командная гонка-длинная</text:p>
          <text:p text:style-name="P40"/>
          <text:p text:style-name="P40">Начало спортивного мероприятия 12 июня 2014 года</text:p>
          <text:p text:style-name="P40">Окончание спортивного мероприятия 15 июня 2014 года.</text:p>
          <text:p text:style-name="P40">Заезд участников и регистрация в мандатной комиссии с 11 июня 2014 года.</text:p>
        </text:list-item>
      </text:list>
      <text:list xml:id="list21240782" text:continue-list="list8163364971264346435" text:style-name="L2">
        <text:list-header>
          <text:p text:style-name="P38"/>
        </text:list-header>
      </text:list>
      <text:list xml:id="list21236471" text:continue-list="list6872580962767928697" text:style-name="L1">
        <text:list-header>
          <text:p text:style-name="P32">5. Руководство проведением соревнования</text:p>
        </text:list-header>
      </text:list>
      <text:p text:style-name="P15">Общее руководство подготовкой и проведением соревнования осуществляет комитет по физической культуре и спорту Курской области, ОБУ «Управление по организации и проведению спортивных мероприятий», Курская областная общественная организация «Федерация спортивного туризма», далее по тексту КООО «ФСТ». Непосредственное проведение возлагается на Главную судейскую коллегию. Ответственность за безопасность и сохранность жизни и здоровья несовершеннолетних участников в пути и во время проведения спортивного мероприятия возлагается на руководителя команд.</text:p>
      <text:list xml:id="list21231595" text:continue-numbering="true" text:style-name="L1">
        <text:list-header>
          <text:p text:style-name="P35"/>
        </text:list-header>
      </text:list>
      <text:p text:style-name="P5">6. Участники соревнований и требования к ним</text:p>
      <text:p text:style-name="P12">В спортивном мероприятии принимают участие спортсмены следующей возрасной группы:</text:p>
      <text:list xml:id="list1732675014660584087" text:style-name="L4">
        <text:list-item>
          <text:list>
            <text:list-item>
              <text:p text:style-name="P41">от 18 лет (мужчины, женщины). Состав команды (экипаж) <text:s/>2 человека. Возраст <text:soft-page-break/>участников определяется по году рождения.</text:p>
            </text:list-item>
          </text:list>
        </text:list-item>
      </text:list>
      <text:list xml:id="list21225718" text:continue-list="list21231595" text:style-name="L1">
        <text:list-header>
          <text:p text:style-name="P36"/>
          <text:p text:style-name="P32">7. Определение результатов</text:p>
        </text:list-header>
      </text:list>
      <text:p text:style-name="P15">В командном и личном зачете победители определяются по наименьшему количеству баллов и времени.</text:p>
      <text:p text:style-name="P6"/>
      <text:list xml:id="list5388662479756873375" text:style-name="L5">
        <text:list-item>
          <text:p text:style-name="P33">Награждение</text:p>
        </text:list-item>
      </text:list>
      <text:p text:style-name="P29">Победители спортивного мероприятия в командном зачете награждаются за первое, второе, третье место кубками и дипломами, в личном зачете за первое, второе и третье места — медалями и дипломамию</text:p>
      <text:p text:style-name="P6"><text:s/></text:p>
      <text:list xml:id="list6374649176275100028" text:style-name="L6">
        <text:list-item>
          <text:p text:style-name="P34">Финансирование</text:p>
        </text:list-item>
      </text:list>
      <text:p text:style-name="P15">Расходы по организации и проведению соревнований (оплата труда услуг по <text:s/>обслуживанию соревнований, работы судей, обслуживающего персонала, награждение, прочие расходы) из средств областного бюджета, согласно смете расходов.</text:p>
      <text:p text:style-name="P29">Питани и проезд к месту проведения спортивного мероприятия и обратно участников, тренеров-представителей, руководителей команд и организационный взнос — за счет командирующей организации. Организационный взнос составляет 250 рублей с команды и вносится в кассу КООО «ФСТ». </text:p>
      <text:p text:style-name="P6"/>
      <text:list xml:id="list21215380" text:continue-list="list21225718" text:style-name="L1">
        <text:list-header>
          <text:p text:style-name="P32">10. Обеспечение безопасности и требования к снаряжению</text:p>
        </text:list-header>
      </text:list>
      <text:p text:style-name="P11">Каждый участник соревнования обязан иметь спасательный жилет. К соревнованию допускаются яхты класса «Катамаран» (Простор, Ветер, Тайфун) и тримараны для экипажей и личников. До начала соревнования все участники, включая представителя /руководителя/ должны дать письменное согласие соблюдать инструкцию по мерам безопасности во время проведения соревнования. <text:s/>Ответственность за здоровье несут представители команд и сами участники. Все участники предоставляют в мандатную комиссию оригинал договора о страховании несчастных случаев жизни и здоровья участников спортивных соревнований на сумме не менее 30 тыс. рублей.</text:p>
      <text:p text:style-name="P7"/>
      <text:p text:style-name="P5">11. <text:s/>Порядок и сроки подачи заявок</text:p>
      <text:p text:style-name="P16">Подтверждение об участии команды в спортивном мероприятии необходимо направить по <text:span text:style-name="T1">e-mail: </text:span><text:a xlink:type="simple" xlink:href="mailto:fed.46@yandex.ru" text:style-name="Internet_20_link" text:visited-style-name="Visited_20_Internet_20_Link">fed.46@yandex.ru</text:a><text:span text:style-name="T1"> <text:s/></text:span>с пометкой «Заявка на Чемпионат «дистанция парусная» не позднее, чем за 5 дней до начала соревнования.</text:p>
      <text:p text:style-name="P16">В мандатную комиссию подаются следующие документы:</text:p>
      <text:list xml:id="list7442431172048216232" text:style-name="L7">
        <text:list-item>
          <text:p text:style-name="P42">именная заявка по установленной форме, заверенная печатью медицинского учреждения и руководителя командирующей организации;</text:p>
        </text:list-item>
        <text:list-item>
          <text:p text:style-name="P42">свидетельства о рождении или паспорта</text:p>
        </text:list-item>
        <text:list-item>
          <text:p text:style-name="P42">медицинские полисы участников </text:p>
        </text:list-item>
        <text:list-item>
          <text:p text:style-name="P42">квалификационные книжки спортсменов</text:p>
        </text:list-item>
        <text:list-item>
          <text:p text:style-name="P42">паспорт и полис тренера, руководителя команды</text:p>
          <text:p text:style-name="P42"/>
          <text:p text:style-name="P43">12. Страхование участников</text:p>
          <text:p text:style-name="P42"><text:s text:c="4"/>Участники соревнования должны иметь при себе договор о страховании жизни и здоровья участников соревнований. Который подается в мандатную комиссию в день приезда по месту проведения соревнования. <text:s/>В случае отсутствия договора страхования, ответственность возлагается на организацию, предоставившую заявку.</text:p>
        </text:list-item>
      </text:list>
      <text:list xml:id="list5266274801537254300" text:style-name="L8">
        <text:list-header>
          <text:p text:style-name="P37"/>
        </text:list-header>
      </text:list>
      <text:p text:style-name="P2"/>
      <text:p text:style-name="P2">Данное положение является официальным приглашение.</text:p>
      <text:p text:style-name="P2"/>
      <text:p text:style-name="P2"/>
      <text:p text:style-name="P2">Федерация спортивного туризма <text:s text:c="19"/>ОБУ «Управление по организации и проведению</text:p>
      <text:p text:style-name="P2"><text:s text:c="76"/>проведению спортивных мероприятий»</text:p>
      <text:p text:style-name="P2"><text:soft-page-break/></text:p>
      <text:p text:style-name="P2"/>
      <text:p text:style-name="P20"/>
      <text:p text:style-name="P19">Перечень необходимого снаряжения: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4" office:value-type="string">
            <text:p text:style-name="P22">Личное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23"/>
          </table:table-cell>
          <table:table-cell table:style-name="Таблица1.F1" table:number-columns-spanned="4" office:value-type="string">
            <text:p text:style-name="P22">Групповое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columns-spanned="9" office:value-type="string">
            <text:p text:style-name="P22">Снаряжение для всех груп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2">№</text:p>
          </table:table-cell>
          <table:table-cell table:style-name="Таблица1.A3" office:value-type="string">
            <text:p text:style-name="P22">Наименование</text:p>
          </table:table-cell>
          <table:table-cell table:style-name="Таблица1.A3" office:value-type="string">
            <text:p text:style-name="P22">Ед.</text:p>
            <text:p text:style-name="P21">изм.</text:p>
          </table:table-cell>
          <table:table-cell table:style-name="Таблица1.A3" office:value-type="string">
            <text:p text:style-name="P22">К-во</text:p>
          </table:table-cell>
          <table:table-cell table:style-name="Таблица1.E3" table:number-rows-spanned="5" office:value-type="string">
            <text:p text:style-name="P23"/>
          </table:table-cell>
          <table:table-cell table:style-name="Таблица1.A3" office:value-type="string">
            <text:p text:style-name="P22">№</text:p>
          </table:table-cell>
          <table:table-cell table:style-name="Таблица1.A3" office:value-type="string">
            <text:p text:style-name="P22">Наименование</text:p>
          </table:table-cell>
          <table:table-cell table:style-name="Таблица1.A3" office:value-type="string">
            <text:p text:style-name="P22">Ед.</text:p>
            <text:p text:style-name="P21">изм.</text:p>
          </table:table-cell>
          <table:table-cell table:style-name="Таблица1.A2" office:value-type="string">
            <text:p text:style-name="P22">К-во</text:p>
          </table:table-cell>
        </table:table-row>
        <table:table-row table:style-name="Таблица1.1">
          <table:table-cell table:style-name="Таблица1.A3" office:value-type="string">
            <text:p text:style-name="P24">1</text:p>
          </table:table-cell>
          <table:table-cell table:style-name="Таблица1.A3" office:value-type="string">
            <text:p text:style-name="P25">Костюм спортивный</text:p>
          </table:table-cell>
          <table:table-cell table:style-name="Таблица1.A3" office:value-type="string">
            <text:p text:style-name="P24">шт.</text:p>
          </table:table-cell>
          <table:table-cell table:style-name="Таблица1.A3" office:value-type="string">
            <text:p text:style-name="P24">1</text:p>
          </table:table-cell>
          <table:covered-table-cell/>
          <table:table-cell table:style-name="Таблица1.A3" office:value-type="string">
            <text:p text:style-name="P24">1</text:p>
          </table:table-cell>
          <table:table-cell table:style-name="Таблица1.A3" office:value-type="string">
            <text:p text:style-name="P25">Снаряжение для ночлега на команду</text:p>
          </table:table-cell>
          <table:table-cell table:style-name="Таблица1.A3" office:value-type="string">
            <text:p text:style-name="P24">компл</text:p>
          </table:table-cell>
          <table:table-cell table:style-name="Таблица1.A2" office:value-type="string">
            <text:p text:style-name="P24">1</text:p>
          </table:table-cell>
        </table:table-row>
        <table:table-row table:style-name="Таблица1.1">
          <table:table-cell table:style-name="Таблица1.A3" office:value-type="string">
            <text:p text:style-name="P24">2</text:p>
          </table:table-cell>
          <table:table-cell table:style-name="Таблица1.A3" office:value-type="string">
            <text:p text:style-name="P26">Нож в ножнах</text:p>
          </table:table-cell>
          <table:table-cell table:style-name="Таблица1.A3" office:value-type="string">
            <text:p text:style-name="P27">шт</text:p>
          </table:table-cell>
          <table:table-cell table:style-name="Таблица1.A3" office:value-type="string">
            <text:p text:style-name="P24">1</text:p>
          </table:table-cell>
          <table:covered-table-cell/>
          <table:table-cell table:style-name="Таблица1.A3" office:value-type="string">
            <text:p text:style-name="P24">2</text:p>
          </table:table-cell>
          <table:table-cell table:style-name="Таблица1.A3" office:value-type="string">
            <text:p text:style-name="P25">Медицинская аптечка</text:p>
          </table:table-cell>
          <table:table-cell table:style-name="Таблица1.A3" office:value-type="string">
            <text:p text:style-name="P27">шт.</text:p>
          </table:table-cell>
          <table:table-cell table:style-name="Таблица1.A2" office:value-type="string">
            <text:p text:style-name="P24">1</text:p>
          </table:table-cell>
        </table:table-row>
        <table:table-row table:style-name="Таблица1.1">
          <table:table-cell table:style-name="Таблица1.A3" office:value-type="string">
            <text:p text:style-name="P24">3</text:p>
          </table:table-cell>
          <table:table-cell table:style-name="Таблица1.A3" office:value-type="string">
            <text:p text:style-name="P25">Мешок для мусора,более 60 л</text:p>
          </table:table-cell>
          <table:table-cell table:style-name="Таблица1.A3" office:value-type="string">
            <text:p text:style-name="P24">шт.</text:p>
          </table:table-cell>
          <table:table-cell table:style-name="Таблица1.A3" office:value-type="string">
            <text:p text:style-name="P23">1</text:p>
          </table:table-cell>
          <table:covered-table-cell/>
          <table:table-cell table:style-name="Таблица1.A3" office:value-type="string">
            <text:p text:style-name="P24">3</text:p>
          </table:table-cell>
          <table:table-cell table:style-name="Таблица1.A3" office:value-type="string">
            <text:p text:style-name="P30">яхта класса «Катамаран» (Простор, Ветер, Тайфун) (тримаран) - если нет, есть возможность взять в аренду</text:p>
          </table:table-cell>
          <table:table-cell table:style-name="Таблица1.A3" office:value-type="string">
            <text:p text:style-name="P24">шт.</text:p>
          </table:table-cell>
          <table:table-cell table:style-name="Таблица1.A2" office:value-type="string">
            <text:p text:style-name="P24">1</text:p>
          </table:table-cell>
        </table:table-row>
        <table:table-row table:style-name="Таблица1.1">
          <table:table-cell table:style-name="Таблица1.A3" office:value-type="string">
            <text:p text:style-name="P24">4</text:p>
          </table:table-cell>
          <table:table-cell table:style-name="Таблица1.A3" office:value-type="string">
            <text:p text:style-name="P28">Спасжилет</text:p>
          </table:table-cell>
          <table:table-cell table:style-name="Таблица1.A3" office:value-type="string">
            <text:p text:style-name="P27">шт.</text:p>
          </table:table-cell>
          <table:table-cell table:style-name="Таблица1.A3" office:value-type="string">
            <text:p text:style-name="P27">1</text:p>
          </table:table-cell>
          <table:covered-table-cell/>
          <table:table-cell table:style-name="Таблица1.A3" office:value-type="string">
            <text:p text:style-name="P24"/>
          </table:table-cell>
          <table:table-cell table:style-name="Таблица1.A3" office:value-type="string">
            <text:p text:style-name="P26"/>
          </table:table-cell>
          <table:table-cell table:style-name="Таблица1.A3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</table:table-row>
      </table:table>
      <text:p text:style-name="P1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1.164cm" fo:margin-bottom="1.309cm" fo:margin-left="1.244cm" fo:margin-right="1.3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38M52S</meta:editing-duration>
    <meta:editing-cycles>67</meta:editing-cycles>
    <meta:generator>OpenOffice/4.1.5$Win32 OpenOffice.org_project/415m1$Build-9789</meta:generator>
    <dc:date>2020-02-27T01:01:01.69</dc:date>
    <meta:printed-by>Елена Головина</meta:printed-by>
    <meta:print-date>2013-05-16T19:04:16.28</meta:print-date>
    <meta:document-statistic meta:table-count="1" meta:image-count="0" meta:object-count="0" meta:page-count="3" meta:paragraph-count="96" meta:word-count="700" meta:character-count="5708"/>
    <meta:user-defined meta:name="Info 1"/>
    <meta:user-defined meta:name="Info 2"/>
    <meta:user-defined meta:name="Info 3"/>
    <meta:user-defined meta:name="Info 4"/>
  </office:meta>
</office:document-meta>
</file>