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u" fo:country="RU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11" style:family="paragraph" style:parent-style-name="Standard" style:list-style-name="L1">
      <style:text-properties fo:language="ru" fo:country="RU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ru" fo:country="RU" style:text-underline-style="solid" style:text-underline-width="auto" style:text-underline-color="font-color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урская областная общественная организация</text:p>
      <text:p text:style-name="P1">«Федерация спортивного туризма»</text:p>
      <text:p text:style-name="P2">305004, г.Курск, ул.Льва Толстого, 14б, офис 6</text:p>
      <text:p text:style-name="Standard"/>
      <text:p text:style-name="Standard">г. Курск <text:s text:c="110"/>08 <text:span text:style-name="T1">июня</text:span> 2011г</text:p>
      <text:p text:style-name="Standard"/>
      <text:p text:style-name="P5">«Утверждаю»</text:p>
      <text:p text:style-name="P5">Президент КООО «ФСТ»</text:p>
      <text:p text:style-name="P5">____________ Е.В.Горбатенко</text:p>
      <text:p text:style-name="P5"/>
      <text:p text:style-name="P4"/>
      <text:p text:style-name="P4"/>
      <text:p text:style-name="P7">ПОЛОЖЕНИЕ</text:p>
      <text:p text:style-name="P7">о проведении открытого чемпионата Курской области</text:p>
      <text:p text:style-name="P7">«Гонки на парусных катамаранах»</text:p>
      <text:p text:style-name="P6"/>
      <text:p text:style-name="P4"/>
      <text:list xml:id="list34129149" text:style-name="L1">
        <text:list-item>
          <text:p text:style-name="P8">Цели</text:p>
          <text:p text:style-name="P10"><text:s text:c="3"/>Гонки на парусных катамаранах проводятся с целью развития и популяризации спортивного водного туризма в области и здорового образа жизни.</text:p>
          <text:p text:style-name="P10"/>
        </text:list-item>
        <text:list-item>
          <text:p text:style-name="P8">Руководство проведением</text:p>
          <text:p text:style-name="P10"><text:s text:c="3"/>Общее руководство подготовкой и проведением гонок на парусных катамаранах осуществляет Курская областная общественная организация «Федерация спортивного туризма», далее по тексту КООО «ФСТ». Непосредственное проведение возлагается на главную судейскую коллегию.</text:p>
          <text:p text:style-name="P11"/>
        </text:list-item>
        <text:list-item>
          <text:p text:style-name="P8">Место проведения</text:p>
          <text:p text:style-name="P10"><text:s text:c="3"/>Открытый чемпионат Курской области «Гонки на парусных катамаранах» проводятся 11-12 июня 2011г в Курской области, Железногорский район, поселок Копёнки на Михайловском Водохранилище.</text:p>
          <text:p text:style-name="P11"/>
        </text:list-item>
        <text:list-item>
          <text:p text:style-name="P8">Участники и условия проведения</text:p>
          <text:p text:style-name="P10"><text:s text:c="3"/>К участию в гонках допускаются члены КООО «ФСТ» и все желающие без возрастных ограничений, имеющие навыки и опыт хождения на парусных катамаранах. </text:p>
          <text:p text:style-name="P10"><text:s text:c="3"/>Гонки будут проходить на предоставленных яхтах класса «Катамаран» (Простор, Ветер, Тайфун) для экипажей (2 чел.) и личников (1 чел.). К участию допускаются и собственные яхты.</text:p>
          <text:p text:style-name="P10"/>
        </text:list-item>
        <text:list-item>
          <text:p text:style-name="P8">Заявки</text:p>
          <text:p text:style-name="P10"><text:s text:c="3"/>Заявки на участие в гонках подаются на месте в произольной форме перед началом мероприятия в судейскую коллегию.</text:p>
          <text:p text:style-name="P11"/>
        </text:list-item>
        <text:list-item>
          <text:p text:style-name="P8">Программа</text:p>
          <text:p text:style-name="P12">11 июня 2011г</text:p>
          <text:p text:style-name="P10">начало в 14-00</text:p>
          <text:p text:style-name="P10"><text:s text:c="3"/>Гонки для экипажей по классической дистанции — трехугольник и петля. Обход буйков с правой стороны. Все катамараны стартуют одновресенно.</text:p>
          <text:p text:style-name="P13"/>
          <text:p text:style-name="P13"><text:soft-page-break/>12 июня 2011г</text:p>
          <text:p text:style-name="P10">начало в 11-30</text:p>
          <text:p text:style-name="P10"><text:s text:c="3"/>Гонки для одиночек по классической дистанции — трехугольник и петля. Обход буйков с правой стороны. Все катамараны стартуют одновременно.</text:p>
          <text:p text:style-name="P10"><text:s text:c="5"/>По окончанию мероприятия подвидение итогов и награждение победителей.</text:p>
          <text:p text:style-name="P10"/>
        </text:list-item>
        <text:list-item>
          <text:p text:style-name="P8">Определение победителей</text:p>
          <text:p text:style-name="P10"><text:s text:c="4"/>Победители определяются по наименьшему времени, затраченному на прохождение всей дистанции.</text:p>
          <text:p text:style-name="P11"/>
        </text:list-item>
        <text:list-item>
          <text:p text:style-name="P8">Награждение.</text:p>
          <text:p text:style-name="P10">Экипажи, занявшие 1,2,3 места награждаются кубками, медалями и дипломами.</text:p>
          <text:p text:style-name="P10">Одиночки, занявшие 1,2,3 места награждаются медалями и дипломами.</text:p>
        </text:list-item>
      </text:list>
      <text:p text:style-name="P9"/>
      <text:p text:style-name="P4"/>
      <text:p text:style-name="P4">Данное положение является официальным приглашение.</text:p>
      <text:p text:style-name="P4"/>
      <text:p text:style-name="P4">Контактный телефон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14S</meta:editing-duration>
    <meta:editing-cycles>6</meta:editing-cycles>
    <meta:generator>OpenOffice.org/3.2$Win32 OpenOffice.org_project/320m12$Build-9483</meta:generator>
    <dc:date>2011-06-10T14:01:38.81</dc:date>
    <dc:creator>Елена Головина</dc:creator>
    <meta:document-statistic meta:table-count="0" meta:image-count="0" meta:object-count="0" meta:page-count="2" meta:paragraph-count="36" meta:word-count="284" meta:character-count="2279"/>
    <meta:user-defined meta:name="Info 1"/>
    <meta:user-defined meta:name="Info 2"/>
    <meta:user-defined meta:name="Info 3"/>
    <meta:user-defined meta:name="Info 4"/>
  </office:meta>
</office:document-meta>
</file>